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" fo:font-size="14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" fo:font-size="14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STOUPENÍ OD KUPNÍ SMLOUVY</text:p>
      <text:p text:style-name="Standard"/>
      <text:p text:style-name="P3"/>
      <text:p text:style-name="P3"/>
      <text:p text:style-name="P3">Odesílatel:</text:p>
      <text:p text:style-name="P2">Jméno a příjmení:</text:p>
      <text:p text:style-name="P2">Bydliště:</text:p>
      <text:p text:style-name="P2">(případně e-mail, tel. číslo):</text:p>
      <text:p text:style-name="P2"/>
      <text:p text:style-name="P3">Adresát:</text:p>
      <text:p text:style-name="P2">Prodávající: (jméno a příjmení/obchodní firma): <text:s/>easy job s.r.o.</text:p>
      <text:p text:style-name="P2">IČ: <text:s/>27442250</text:p>
      <text:p text:style-name="P2">Se sídlem: <text:s/>Sokolovská 215, 19000 <text:s/>Praha 9 Vysočany</text:p>
      <text:p text:style-name="P2"/>
      <text:p text:style-name="P4">Oznámení o odstoupení od kupní smlouvy</text:p>
      <text:p text:style-name="P2"/>
      <text:p text:style-name="P2"/>
      <text:p text:style-name="P2">Dne ………. jsem si na Vašich internetových stránkách/v internetovém obchodě ………… objednal zboží ……….., číslo objednávky …………, v hodnotě …..….. Kč. Objednané zboží jsem obdržel dne ………..</text:p>
      <text:p text:style-name="P2"/>
      <text:p text:style-name="P2">Na základě ust. § 1829 odst. 1 ve spojení s ust. § 1818 zákona č. 89/2012 Sb., občanský zákoník, využívám svého zákonného práva a odstupuji od kupní smlouvy uzavřené prostřednictvím internetu, která se týká výše uvedeného zboží, jež Vám s tímto dopisem zasílám zpět, a zároveň Vás žádám o poukázání kupní ceny ve výši ………. Kč a ……… Kč za poštovné na můj bankovní účet číslo …………. nejpozději do 14 dnů od doručení tohoto odstoupení od smlouvy.</text:p>
      <text:p text:style-name="P2"/>
      <text:p text:style-name="P2">V ………. dne ……….</text:p>
      <text:p text:style-name="P2"/>
      <text:p text:style-name="P2"/>
      <text:p text:style-name="P2">Jméno a příjmení spotřebitele</text:p>
      <text:p text:style-name="P2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Novák</meta:initial-creator>
    <meta:creation-date>2025-07-02T10:09:14</meta:creation-date>
    <meta:document-statistic meta:table-count="0" meta:image-count="0" meta:object-count="0" meta:page-count="1" meta:paragraph-count="15" meta:word-count="151" meta:character-count="945"/>
    <dc:date>2025-07-02T10:11:58</dc:date>
    <dc:creator>Daniel Novák</dc:creator>
    <meta:editing-duration>PT2M46S</meta:editing-duration>
    <meta:editing-cycles>1</meta:editing-cycles>
    <meta:generator>OpenOffice/4.1.14$Unix OpenOffice.org_project/4114m1$Build-9811</meta:generator>
  </office:meta>
</office:document-meta>
</file>